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52 Sint Oloflaan 1 te Tilburg, snoeien of op stam zetten van 18 bomen, verzonden 4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6 - Z-HZ_WABO-2015-00652 - B - Sint Oloflaa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977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7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7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52 Sint Oloflaan 1 te Tilburg, snoeien of op stam zetten van 18 bomen, verzonden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78</meta:user-defined>
    <meta:user-defined meta:name="OVERHEIDop.GmbID/DC.identifier">gmb-2015-397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EP 1</meta:user-defined>
    <meta:user-defined meta:name="OVERHEIDop.woonplaats">Tilburg</meta:user-defined>
    <meta:user-defined meta:name="OVERHEIDop.straatnaam">Sint Olof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op.externeBijlage">exb-2015-11100</meta:user-defined>
    <meta:user-defined meta:name="OVERHEID.EPSG28992/DC.spatial">132380 396529</meta:user-defined>
    <meta:user-defined meta:name="OVERHEIDop.versieInformatie"/>
  </office:meta>
</office:document-meta>
</file>