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Hugo de Grootlaan 12, het kappen van 1 conifeer, 14-04-2015. 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Hugo de Grootlaan 12, het kappen van 1 conifeer, 14-04-2015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7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Hugo de Grootlaan 12, het kappen van 1 conifeer, 14-04-2015. 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77</meta:user-defined>
    <meta:user-defined meta:name="OVERHEIDop.GmbID/DC.identifier">gmb-2015-3977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8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TB 12</meta:user-defined>
    <meta:user-defined meta:name="OVERHEIDop.woonplaats">Amersfoort</meta:user-defined>
    <meta:user-defined meta:name="OVERHEIDop.straatnaam">Hugo de Groot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3925 461524</meta:user-defined>
    <meta:user-defined meta:name="OVERHEIDop.versieInformatie"/>
  </office:meta>
</office:document-meta>
</file>