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Kapelweg 18-20, het wijzigen van het gebruik van het pand t.b.v.   wonen, 16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Kapelweg 18-20, het wijzigen van het gebruik van het pand t.b.v.   wonen, 16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Kapelweg 18-20, het wijzigen van het gebruik van het pand t.b.v.   wonen, 16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6</meta:user-defined>
    <meta:user-defined meta:name="OVERHEIDop.GmbID/DC.identifier">gmb-2015-3977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3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P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6</meta:user-defined>
    <meta:user-defined meta:name="xs:date/OVERHEIDop.einddatum">2015-06-16</meta:user-defined>
    <meta:user-defined meta:name="OVERHEID.EPSG28992/DC.spatial">154238 461917</meta:user-defined>
    <meta:user-defined meta:name="OVERHEIDop.versieInformatie"/>
  </office:meta>
</office:document-meta>
</file>