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Paulus Buyslaan 28, het vernieuwen van de kozijnen van de woning,  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Paulus Buyslaan 28, het vernieuwen van de kozijnen van de woning,  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7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Paulus Buyslaan 28, het vernieuwen van de kozijnen van de woning,  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75</meta:user-defined>
    <meta:user-defined meta:name="OVERHEIDop.GmbID/DC.identifier">gmb-2015-3977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9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D 28</meta:user-defined>
    <meta:user-defined meta:name="OVERHEIDop.woonplaats">Amersfoort</meta:user-defined>
    <meta:user-defined meta:name="OVERHEIDop.straatnaam">Paulus Buy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4308 462589</meta:user-defined>
    <meta:user-defined meta:name="OVERHEIDop.versieInformatie"/>
  </office:meta>
</office:document-meta>
</file>