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Pieter Bothlaan 2, het kappen van 1 berk, 1 eik en 1 esdoorn,  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Pieter Bothlaan 2, het kappen van 1 berk, 1 eik en 1 esdoorn,  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7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Pieter Bothlaan 2, het kappen van 1 berk, 1 eik en 1 esdoorn,  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74</meta:user-defined>
    <meta:user-defined meta:name="OVERHEIDop.GmbID/DC.identifier">gmb-2015-3977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16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B 2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4345 462338</meta:user-defined>
    <meta:user-defined meta:name="OVERHEIDop.versieInformatie"/>
  </office:meta>
</office:document-meta>
</file>