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  Bergkwartier/Bosgebied. Ingediende sloopvergunning Utrechtseweg 228, het   verwijderen van asbesthoudend materiaal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 Bergkwartier/Bosgebied. Ingediende sloopvergunning Utrechtseweg 228, het   verwijderen van asbesthoudend materiaal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2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773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73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773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  Bergkwartier/Bosgebied. Ingediende sloopvergunning Utrechtseweg 228, het   verwijderen van asbesthoudend materiaal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773</meta:user-defined>
    <meta:user-defined meta:name="OVERHEIDop.GmbID/DC.identifier">gmb-2015-39773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99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ET 226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2</meta:user-defined>
    <meta:user-defined meta:name="xs:date/OVERHEIDop.einddatum">2015-06-22</meta:user-defined>
    <meta:user-defined meta:name="OVERHEID.EPSG28992/DC.spatial">152569 461115</meta:user-defined>
    <meta:user-defined meta:name="OVERHEIDop.versieInformatie"/>
  </office:meta>
</office:document-meta>
</file>