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  Bergkwartier/Bosgebied. Omgevingsvergunning, verleende vergunning (reguliere   procedure) Utrechtseweg 80, het plaatsen van een veranda bij de woning,   10-04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  Bergkwartier/Bosgebied. Omgevingsvergunning, verleende vergunning (reguliere   procedure) Utrechtseweg 80, het plaatsen van een veranda bij de woning,   10-04-2015. Rechtsmiddel: bezw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2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772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772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772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  Bergkwartier/Bosgebied. Omgevingsvergunning, verleende vergunning (reguliere   procedure) Utrechtseweg 80, het plaatsen van een veranda bij de woning,   10-04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772</meta:user-defined>
    <meta:user-defined meta:name="OVERHEIDop.GmbID/DC.identifier">gmb-2015-39772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8723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EN 80</meta:user-defined>
    <meta:user-defined meta:name="OVERHEIDop.woonplaats">Amersfoort</meta:user-defined>
    <meta:user-defined meta:name="OVERHEIDop.straatnaam">Utrechtsewe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10</meta:user-defined>
    <meta:user-defined meta:name="xs:date/OVERHEIDop.einddatum">2015-06-10</meta:user-defined>
    <meta:user-defined meta:name="OVERHEID.EPSG28992/DC.spatial">154345 462393</meta:user-defined>
    <meta:user-defined meta:name="OVERHEIDop.versieInformatie"/>
  </office:meta>
</office:document-meta>
</file>