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Bergkwartier/Bosgebied. Omgevingsvergunning, ontvangen aanvraag Van   Marnixlaan 12, het kappen van 1 conifeer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Bergkwartier/Bosgebied. Omgevingsvergunning, ontvangen aanvraag Van   Marnixlaan 12, het kappen van 1 conifeer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771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71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71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Bergkwartier/Bosgebied. Omgevingsvergunning, ontvangen aanvraag Van   Marnixlaan 12, het kappen van 1 conifeer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771</meta:user-defined>
    <meta:user-defined meta:name="OVERHEIDop.GmbID/DC.identifier">gmb-2015-39771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93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VC 12</meta:user-defined>
    <meta:user-defined meta:name="OVERHEIDop.woonplaats">Amersfoort</meta:user-defined>
    <meta:user-defined meta:name="OVERHEIDop.straatnaam">Van Marnix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2</meta:user-defined>
    <meta:user-defined meta:name="xs:date/OVERHEIDop.einddatum">2015-06-22</meta:user-defined>
    <meta:user-defined meta:name="OVERHEID.EPSG28992/DC.spatial">154154 461928</meta:user-defined>
    <meta:user-defined meta:name="OVERHEIDop.versieInformatie"/>
  </office:meta>
</office:document-meta>
</file>