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verleende vergunning (reguliere   procedure) Vondellaan 57, het plaatsen van een dakkapel op het zijdakvlak van   de woning, 15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Omgevingsvergunning, verleende vergunning (reguliere   procedure) Vondellaan 57, het plaatsen van een dakkapel op het zijdakvlak van   de woning, 15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7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7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7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verleende vergunning (reguliere   procedure) Vondellaan 57, het plaatsen van een dakkapel op het zijdakvlak van   de woning, 15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70</meta:user-defined>
    <meta:user-defined meta:name="OVERHEIDop.GmbID/DC.identifier">gmb-2015-3977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6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WN 57</meta:user-defined>
    <meta:user-defined meta:name="OVERHEIDop.woonplaats">Amersfoort</meta:user-defined>
    <meta:user-defined meta:name="OVERHEIDop.straatnaam">Vondel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5</meta:user-defined>
    <meta:user-defined meta:name="OVERHEID.EPSG28992/DC.spatial">154145 461992</meta:user-defined>
    <meta:user-defined meta:name="OVERHEIDop.versieInformatie"/>
  </office:meta>
</office:document-meta>
</file>