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verleende vergunning (reguliere   procedure) Vondelplein 4A t/m 4D, het maken van een reclame-uiting aan de   boeiboord van het pand en het plaatsen van een informatiezuil bij het   bedrijfspand, 14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verleende vergunning (reguliere   procedure) Vondelplein 4A t/m 4D, het maken van een reclame-uiting aan de   boeiboord van het pand en het plaatsen van een informatiezuil bij het   bedrijfspand, 14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6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verleende vergunning (reguliere   procedure) Vondelplein 4A t/m 4D, het maken van een reclame-uiting aan de   boeiboord van het pand en het plaatsen van een informatiezuil bij het   bedrijfspand, 14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69</meta:user-defined>
    <meta:user-defined meta:name="OVERHEIDop.GmbID/DC.identifier">gmb-2015-3976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37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BC</meta:user-defined>
    <meta:user-defined meta:name="OVERHEIDop.woonplaats">Amersfoort</meta:user-defined>
    <meta:user-defined meta:name="OVERHEIDop.straatnaam">Vondel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4244 461993</meta:user-defined>
    <meta:user-defined meta:name="OVERHEIDop.versieInformatie"/>
  </office:meta>
</office:document-meta>
</file>