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Zielhorst. Omgevingsvergunning, verleende vergunning (reguliere procedure)   Olifantvlinder 1, het kappen van 3 coniferen, 09-04-2015. Rechtsmiddel:  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Zielhorst. Omgevingsvergunning, verleende vergunning (reguliere procedure)   Olifantvlinder 1, het kappen van 3 coniferen, 09-04-2015. Rechtsmiddel:   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6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6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Zielhorst. Omgevingsvergunning, verleende vergunning (reguliere procedure)   Olifantvlinder 1, het kappen van 3 coniferen, 09-04-2015. Rechtsmiddel:  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68</meta:user-defined>
    <meta:user-defined meta:name="OVERHEIDop.GmbID/DC.identifier">gmb-2015-39768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43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AD 1</meta:user-defined>
    <meta:user-defined meta:name="OVERHEIDop.woonplaats">Amersfoort</meta:user-defined>
    <meta:user-defined meta:name="OVERHEIDop.straatnaam">Olifantvlinder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09</meta:user-defined>
    <meta:user-defined meta:name="xs:date/OVERHEIDop.einddatum">2015-06-09</meta:user-defined>
    <meta:user-defined meta:name="OVERHEID.EPSG28992/DC.spatial">156613 466261</meta:user-defined>
    <meta:user-defined meta:name="OVERHEIDop.versieInformatie"/>
  </office:meta>
</office:document-meta>
</file>