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. Emiclaerhof 248, het tijdelijk plaatsen van een schaftkeet en 4 containers op de openbare weg, 10-04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. Emiclaerhof 248, het tijdelijk plaatsen van een schaftkeet en 4 containers op de openbare weg, 10-04-2015.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6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. Emiclaerhof 248, het tijdelijk plaatsen van een schaftkeet en 4 containers op de openbare weg, 10-04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66</meta:user-defined>
    <meta:user-defined meta:name="OVERHEIDop.GmbID/DC.identifier">gmb-2015-3976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1006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ET 248</meta:user-defined>
    <meta:user-defined meta:name="OVERHEIDop.woonplaats">Amersfoort</meta:user-defined>
    <meta:user-defined meta:name="OVERHEIDop.straatnaam">Emiclaerhof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0</meta:user-defined>
    <meta:user-defined meta:name="xs:date/OVERHEIDop.einddatum">2015-06-10</meta:user-defined>
    <meta:user-defined meta:name="OVERHEID.EPSG28992/DC.spatial">155712 466458</meta:user-defined>
    <meta:user-defined meta:name="OVERHEIDop.versieInformatie"/>
  </office:meta>
</office:document-meta>
</file>