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, ontvangen aanvraag Het Hallehuis 37, het vernieuwen van het bestaande raamkozijn in de voorgevel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Omgevingsvergunning, ontvangen aanvraag Het Hallehuis 37, het vernieuwen van het bestaande raamkozijn in de voorgevel van de woning. Rechtsmiddel: geen, ter informatie.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, ontvangen aanvraag Het Hallehuis 37, het vernieuwen van het bestaande raamkozijn in de voorgevel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5</meta:user-defined>
    <meta:user-defined meta:name="OVERHEIDop.GmbID/DC.identifier">gmb-2015-3976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H 37</meta:user-defined>
    <meta:user-defined meta:name="OVERHEIDop.woonplaats">Amersfoort</meta:user-defined>
    <meta:user-defined meta:name="OVERHEIDop.straatnaam">Het Hallehui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959 467030</meta:user-defined>
    <meta:user-defined meta:name="OVERHEIDop.versieInformatie"/>
  </office:meta>
</office:document-meta>
</file>