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Nieuwland. Omgevingsvergunning, ontvangen aanvraag Forel 28, het plaatsen van   een terrasoverkapp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Nieuwland. Omgevingsvergunning, ontvangen aanvraag Forel 28, het plaatsen van   een terrasoverkapp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6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Nieuwland. Omgevingsvergunning, ontvangen aanvraag Forel 28, het plaatsen van   een terrasoverkapp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64</meta:user-defined>
    <meta:user-defined meta:name="OVERHEIDop.GmbID/DC.identifier">gmb-2015-3976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LB 28</meta:user-defined>
    <meta:user-defined meta:name="OVERHEIDop.woonplaats">Amersfoort</meta:user-defined>
    <meta:user-defined meta:name="OVERHEIDop.straatnaam">For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3575 468346</meta:user-defined>
    <meta:user-defined meta:name="OVERHEIDop.versieInformatie"/>
  </office:meta>
</office:document-meta>
</file>