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. Omgevingsvergunning, ontvangen aanvraag Kamsalamander 11, het   uitbreiden van de dakopbouw op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Nieuwland. Omgevingsvergunning, ontvangen aanvraag Kamsalamander 11, het   uitbreiden van de dakopbouw op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. Omgevingsvergunning, ontvangen aanvraag Kamsalamander 11, het   uitbreiden van de dakopbouw op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3</meta:user-defined>
    <meta:user-defined meta:name="OVERHEIDop.GmbID/DC.identifier">gmb-2015-3976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VM 11</meta:user-defined>
    <meta:user-defined meta:name="OVERHEIDop.woonplaats">Amersfoort</meta:user-defined>
    <meta:user-defined meta:name="OVERHEIDop.straatnaam">Kamsalaman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720 467964</meta:user-defined>
    <meta:user-defined meta:name="OVERHEIDop.versieInformatie"/>
  </office:meta>
</office:document-meta>
</file>