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Nieuwland. Omgevingsvergunning, verleende vergunning (reguliere procedure)   Patriciërslaan 12, het plaatsen van zonnepanelen op de woning), 10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Nieuwland. Omgevingsvergunning, verleende vergunning (reguliere procedure)   Patriciërslaan 12, het plaatsen van zonnepanelen op de woning), 10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Nieuwland. Omgevingsvergunning, verleende vergunning (reguliere procedure)   Patriciërslaan 12, het plaatsen van zonnepanelen op de woning), 10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1</meta:user-defined>
    <meta:user-defined meta:name="OVERHEIDop.GmbID/DC.identifier">gmb-2015-3976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3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CC 12</meta:user-defined>
    <meta:user-defined meta:name="OVERHEIDop.woonplaats">Amersfoort</meta:user-defined>
    <meta:user-defined meta:name="OVERHEIDop.straatnaam">Patricië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4538 467617</meta:user-defined>
    <meta:user-defined meta:name="OVERHEIDop.versieInformatie"/>
  </office:meta>
</office:document-meta>
</file>