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. Omgevingsvergunning, verleende vergunning (reguliere procedure) Achterhoekerweg/Laakweg, het vervangen van een verkeersbrug, 14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. Omgevingsvergunning, verleende vergunning (reguliere procedure) Achterhoekerweg/Laakweg, het vervangen van een verkeersbrug, 14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60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6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6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. Omgevingsvergunning, verleende vergunning (reguliere procedure) Achterhoekerweg/Laakweg, het vervangen van een verkeersbrug, 14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60</meta:user-defined>
    <meta:user-defined meta:name="OVERHEIDop.GmbID/DC.identifier">gmb-2015-3976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14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jkerk</meta:user-defined>
    <meta:user-defined meta:name="OVERHEIDop.straatnaam">Achterhoek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4</meta:user-defined>
    <meta:user-defined meta:name="xs:date/OVERHEIDop.einddatum">2015-06-14</meta:user-defined>
    <meta:user-defined meta:name="OVERHEID.EPSG28992/DC.spatial">156868 469949</meta:user-defined>
    <meta:user-defined meta:name="OVERHEIDop.versieInformatie"/>
  </office:meta>
</office:document-meta>
</file>