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athorst/Hooglanderveen. Omgevingsvergunning, ontvangen aanvraag Calveenseweg   9A, het legaliseren van een bouwkeet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Vathorst/Hooglanderveen. Omgevingsvergunning, ontvangen aanvraag Calveenseweg   9A, het legaliseren van een bouwkeet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5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athorst/Hooglanderveen. Omgevingsvergunning, ontvangen aanvraag Calveenseweg   9A, het legaliseren van een bouwkeet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59</meta:user-defined>
    <meta:user-defined meta:name="OVERHEIDop.GmbID/DC.identifier">gmb-2015-3975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Calveen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6328 467857</meta:user-defined>
    <meta:user-defined meta:name="OVERHEIDop.versieInformatie"/>
  </office:meta>
</office:document-meta>
</file>