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athorst/Hooglanderveen. Omgevingsvergunning, ontvangen aanvraag   Darthuizerberg 29, het plaatsen van een dakkapel op het voordakvlak van de  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athorst/Hooglanderveen. Omgevingsvergunning, ontvangen aanvraag   Darthuizerberg 29, het plaatsen van een dakkapel op het voordakvlak van de  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athorst/Hooglanderveen. Omgevingsvergunning, ontvangen aanvraag   Darthuizerberg 29, het plaatsen van een dakkapel op het voordakvlak van de  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8</meta:user-defined>
    <meta:user-defined meta:name="OVERHEIDop.GmbID/DC.identifier">gmb-2015-3975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9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BL 29</meta:user-defined>
    <meta:user-defined meta:name="OVERHEIDop.woonplaats">Amersfoort</meta:user-defined>
    <meta:user-defined meta:name="OVERHEIDop.straatnaam">Darthuizerber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626 467548</meta:user-defined>
    <meta:user-defined meta:name="OVERHEIDop.versieInformatie"/>
  </office:meta>
</office:document-meta>
</file>