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athorst/Hooglanderveen. Omgevingsvergunning, ontvangen aanvraag Holleweg 31,   het uitbreiden van de serre aan de achtergevel van de woning. Rechtsmiddel:  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athorst/Hooglanderveen. Omgevingsvergunning, ontvangen aanvraag Holleweg 31,   het uitbreiden van de serre aan de achtergevel van de woning. Rechtsmiddel:  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athorst/Hooglanderveen. Omgevingsvergunning, ontvangen aanvraag Holleweg 31,   het uitbreiden van de serre aan de achtergevel van de woning. Rechtsmiddel:  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7</meta:user-defined>
    <meta:user-defined meta:name="OVERHEIDop.GmbID/DC.identifier">gmb-2015-3975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Holl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8077 465736</meta:user-defined>
    <meta:user-defined meta:name="OVERHEIDop.versieInformatie"/>
  </office:meta>
</office:document-meta>
</file>