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athorst/Hooglanderveen. Omgevingsvergunning, verleende vergunning (reguliere   procedure) Van Tuyllstraat 28, het bouwen van een vrijstaande woning,  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athorst/Hooglanderveen. Omgevingsvergunning, verleende vergunning (reguliere   procedure) Van Tuyllstraat 28, het bouwen van een vrijstaande woning,  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5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5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athorst/Hooglanderveen. Omgevingsvergunning, verleende vergunning (reguliere   procedure) Van Tuyllstraat 28, het bouwen van een vrijstaande woning,  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56</meta:user-defined>
    <meta:user-defined meta:name="OVERHEIDop.GmbID/DC.identifier">gmb-2015-3975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56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8458 466266</meta:user-defined>
    <meta:user-defined meta:name="OVERHEIDop.versieInformatie"/>
  </office:meta>
</office:document-meta>
</file>