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athorst/Hooglanderveen.  Van   Tuyllstraat 30, melding activiteitenbesluit, 13-04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Van Tuyllstraat 30, melding activiteitenbesluit, 13-04-2015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athorst/Hooglanderveen.  Van   Tuyllstraat 30, melding activiteitenbesluit, 13-04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5</meta:user-defined>
    <meta:user-defined meta:name="OVERHEIDop.GmbID/DC.identifier">gmb-2015-3975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3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3</meta:user-defined>
    <meta:user-defined meta:name="xs:date/OVERHEIDop.einddatum">2015-06-13</meta:user-defined>
    <meta:user-defined meta:name="OVERHEID.EPSG28992/DC.spatial">158458 466266</meta:user-defined>
    <meta:user-defined meta:name="OVERHEIDop.versieInformatie"/>
  </office:meta>
</office:document-meta>
</file>