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Vergunning voor tijdelijk gebruik van de weg Ambachtlaan t.h.v. de nrs. 1A en 1B, het tijdelijk inrichten van een bouwplaats op de openbare weg,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Vergunning voor tijdelijk gebruik van de weg Ambachtlaan t.h.v. de nrs. 1A en 1B, het tijdelijk inrichten van een bouwplaats op de openbare weg,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Vergunning voor tijdelijk gebruik van de weg Ambachtlaan t.h.v. de nrs. 1A en 1B, het tijdelijk inrichten van een bouwplaats op de openbare weg,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4</meta:user-defined>
    <meta:user-defined meta:name="OVERHEIDop.GmbID/DC.identifier">gmb-2015-3975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DB 1</meta:user-defined>
    <meta:user-defined meta:name="OVERHEIDop.woonplaats">Hoogland</meta:user-defined>
    <meta:user-defined meta:name="OVERHEIDop.straatnaam">Ambach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4136 466136</meta:user-defined>
    <meta:user-defined meta:name="OVERHEIDop.versieInformatie"/>
  </office:meta>
</office:document-meta>
</file>