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Omgevingsvergunning, ontvangen aanvraag Beukenlaan 3,   het kappen van 1 d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Omgevingsvergunning, ontvangen aanvraag Beukenlaan 3,   het kappen van 1 d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Omgevingsvergunning, ontvangen aanvraag Beukenlaan 3,   het kappen van 1 d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3</meta:user-defined>
    <meta:user-defined meta:name="OVERHEIDop.GmbID/DC.identifier">gmb-2015-3975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M 3</meta:user-defined>
    <meta:user-defined meta:name="OVERHEIDop.woonplaats">Hoogland</meta:user-defined>
    <meta:user-defined meta:name="OVERHEIDop.straatnaam">Beuk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355 466583</meta:user-defined>
    <meta:user-defined meta:name="OVERHEIDop.versieInformatie"/>
  </office:meta>
</office:document-meta>
</file>