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Hoogland/Hoogland-West. Omgevingsvergunning, ontvangen aanvraag De Schans 25,   het legaliseren van de schuur en veranda bij de woning. Rechtsmiddel: geen, 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Hoogland/Hoogland-West. Omgevingsvergunning, ontvangen aanvraag De Schans 25,   het legaliseren van de schuur en veranda bij de woning. Rechtsmiddel: geen,  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Hoogland/Hoogland-West. Omgevingsvergunning, ontvangen aanvraag De Schans 25,   het legaliseren van de schuur en veranda bij de woning. Rechtsmiddel: geen,  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1</meta:user-defined>
    <meta:user-defined meta:name="OVERHEIDop.GmbID/DC.identifier">gmb-2015-3975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W 20a</meta:user-defined>
    <meta:user-defined meta:name="OVERHEIDop.woonplaats">Amersfoort</meta:user-defined>
    <meta:user-defined meta:name="OVERHEIDop.straatnaam">De Schan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952 464384</meta:user-defined>
    <meta:user-defined meta:name="OVERHEIDop.versieInformatie"/>
  </office:meta>
</office:document-meta>
</file>