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Omgevingsvergunning, verleende vergunning (reguliere   procedure) Oude Kerklaan 5, het bouwen van een overkapping bij de woning,  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Hoogland/Hoogland-West. Omgevingsvergunning, verleende vergunning (reguliere   procedure) Oude Kerklaan 5, het bouwen van een overkapping bij de woning,  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Omgevingsvergunning, verleende vergunning (reguliere   procedure) Oude Kerklaan 5, het bouwen van een overkapping bij de woning,  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0</meta:user-defined>
    <meta:user-defined meta:name="OVERHEIDop.GmbID/DC.identifier">gmb-2015-3975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KA 5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748 467534</meta:user-defined>
    <meta:user-defined meta:name="OVERHEIDop.versieInformatie"/>
  </office:meta>
</office:document-meta>
</file>