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Hoofdweg 663, 2131 BB Hoofddorp, Graanhandel G. Immink B.V., het plaatsen van erfafscheiding, 30-04-2015, zaak 111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9749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4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4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oofdweg 663, 2131 BB Hoofddorp, Graanhandel G. Immink B.V., het plaatsen van erfafscheiding, 30-04-2015, zaak 1111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49</meta:user-defined>
    <meta:user-defined meta:name="OVERHEIDop.GmbID/DC.identifier">gmb-2015-39749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1BB 663</meta:user-defined>
    <meta:user-defined meta:name="OVERHEIDop.woonplaats">Hoofddorp</meta:user-defined>
    <meta:user-defined meta:name="OVERHEIDop.straatnaam">Hoofdweg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7814 480199</meta:user-defined>
    <meta:user-defined meta:name="OVERHEIDop.versieInformatie"/>
  </office:meta>
</office:document-meta>
</file>