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Omgevingsvergunning, ontvangen aanvraag   Schoonoorderlaan 4, het bouwen van een uitbouw aan de achtergevel van de  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Omgevingsvergunning, ontvangen aanvraag   Schoonoorderlaan 4, het bouwen van een uitbouw aan de achtergevel van de  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4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Omgevingsvergunning, ontvangen aanvraag   Schoonoorderlaan 4, het bouwen van een uitbouw aan de achtergevel van de  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48</meta:user-defined>
    <meta:user-defined meta:name="OVERHEIDop.GmbID/DC.identifier">gmb-2015-3974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J 4</meta:user-defined>
    <meta:user-defined meta:name="OVERHEIDop.woonplaats">Hoogland</meta:user-defined>
    <meta:user-defined meta:name="OVERHEIDop.straatnaam">Schoonoord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044 465994</meta:user-defined>
    <meta:user-defined meta:name="OVERHEIDop.versieInformatie"/>
  </office:meta>
</office:document-meta>
</file>