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Hoogland/Hoogland-West. Omgevingsvergunning, ontvangen aanvraag   Zevenhuizerstraat 133, het kappen van 1 conifeer. Rechtsmiddel: geen, ter 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Hoogland/Hoogland-West. Omgevingsvergunning, ontvangen aanvraag   Zevenhuizerstraat 133, het kappen van 1 conifeer. Rechtsmiddel: geen, ter  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47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4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4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Hoogland/Hoogland-West. Omgevingsvergunning, ontvangen aanvraag   Zevenhuizerstraat 133, het kappen van 1 conifeer. Rechtsmiddel: geen, ter  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47</meta:user-defined>
    <meta:user-defined meta:name="OVERHEIDop.GmbID/DC.identifier">gmb-2015-3974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5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KA 19d</meta:user-defined>
    <meta:user-defined meta:name="OVERHEIDop.woonplaats">Amersfoort</meta:user-defined>
    <meta:user-defined meta:name="OVERHEIDop.straatnaam">Oude Zevenhuizer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4834 467596</meta:user-defined>
    <meta:user-defined meta:name="OVERHEIDop.versieInformatie"/>
  </office:meta>
</office:document-meta>
</file>