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de Heide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mei 2015:</text:p>
            <text:p text:style-name="common-al">-<text:span text:style-name="nadrukvet"> Brede Heide 12</text:span>: het bouwen van een loods voor akkerbouwactiviteit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</text:p>
            <text:p text:style-name="last-al">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974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de Hei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46</meta:user-defined>
    <meta:user-defined meta:name="OVERHEIDop.GmbID/DC.identifier">gmb-2015-3974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de Heide 12: het bouwen van een loods voor akkerbouwactivitei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12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7</meta:user-defined>
    <meta:user-defined meta:name="OVERHEID.EPSG28992/DC.spatial">150873 397298</meta:user-defined>
    <meta:user-defined meta:name="OVERHEIDop.versieInformatie"/>
  </office:meta>
</office:document-meta>
</file>