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Hoogland/Hoogland-West.  Sportlaan 30,   Voetbalvereniging Hoogland op 17 mei 2015, 13-04-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Hoogland/Hoogland-West. Sportlaan 30, Voetbalvereniging Hoogland op 17 mei 2015, 13-04-2015
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45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4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4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Hoogland/Hoogland-West.  Sportlaan 30,   Voetbalvereniging Hoogland op 17 mei 2015, 13-04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45</meta:user-defined>
    <meta:user-defined meta:name="OVERHEIDop.GmbID/DC.identifier">gmb-2015-3974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52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AZ 30</meta:user-defined>
    <meta:user-defined meta:name="OVERHEIDop.woonplaats">Hoogland</meta:user-defined>
    <meta:user-defined meta:name="OVERHEIDop.straatnaam">Sport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3</meta:user-defined>
    <meta:user-defined meta:name="xs:date/OVERHEIDop.einddatum">2015-05-18</meta:user-defined>
    <meta:user-defined meta:name="OVERHEID.EPSG28992/DC.spatial">154314 466213</meta:user-defined>
    <meta:user-defined meta:name="OVERHEIDop.versieInformatie"/>
  </office:meta>
</office:document-meta>
</file>