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6-1-1">
      <style:table-column-properties style:rel-column-width="40*"/>
    </style:style>
    <style:style style:family="table-column" style:parent-style-name="colspec" style:name="id1-3-2-2-4-4-6-1-2">
      <style:table-column-properties style:rel-column-width="60*"/>
    </style:style>
  </office:automatic-styles>
  <office:body>
    <office:text>
      <text:p text:style-name="new_page_staatscourant"/>
      <text:p text:style-name="single-kop-titel">Uitvoeringsregeling projectsubsidies ten behoeve van gemeentelijke cofinanciering  2014 -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urgemeester en wethouders van de gemeente Terschelling:</text:p>
              <text:list text:style-name="id1-3-2-2-1-2-2">
                <text:list-item text:style-override="id1-3-2-2-1-2-2-1">
                  <text:number>-</text:number>
                  <text:p text:style-name="al">Overwegende dat de (gemeentelijke) Verordening projectsubsidies ten behoeve van gemeentelijke cofinanciering gebiedskader Waddeneilanden en budget lokale innovaties van het Waddenfonds 2007 – 2013 geëxpireerd is met ingang van 1 januari 2014;</text:p>
                </text:list-item>
                <text:list-item text:style-override="id1-3-2-2-1-2-2-2">
                  <text:number>-</text:number>
                  <text:p text:style-name="al">Overwegende de wenselijkheid om voor verzoeken van externe partijen om gemeentelijke cofinanciering een toetsingskader in het leven te roepen;</text:p>
                </text:list-item>
                <text:list-item text:style-override="id1-3-2-2-1-2-2-3">
                  <text:number>-</text:number>
                  <text:p text:style-name="al">Gelet op artikel 2, tweede lid, van de Algemene Subsidieverordening gemeente Terschelling 2011;</text:p>
                </text:list-item>
              </text:list>
              <text:p text:style-name="al">Besluiten vast te stellen de uitvoeringsregeling projectsubsidies ten behoeve van gemeentelijke cofinanciering 2014-2020, hierna te noemen de uitvoeringsregeling. </text:p>
            </text:section>
            <text:section text:name="artikel_id1-3-2-2-1-3" text:style-name="artikel">
              <text:p text:style-name="artikel_kop_titel"><text:span text:style-name="artikel_kop_label">Artikel</text:span> <text:span text:style-name="artikel_kop_nr">1</text:span> Inleidende bepaling</text:p>
              <text:p text:style-name="al">1.De Algemene Subsidieverordening gemeente Terschelling 2011 (hierna ASV) is van toepassing, tenzij hiervan in de volgende artikelen wordt afgeweken.</text:p>
            </text:section>
            <text:section text:name="artikel_id1-3-2-2-1-4" text:style-name="artikel">
              <text:p text:style-name="artikel_kop_titel"><text:span text:style-name="artikel_kop_label">Artikel</text:span> <text:span text:style-name="artikel_kop_nr">2Begripsomschrijvingen</text:span> </text:p>
              <text:p text:style-name="al">In deze uitvoeringsregeling wordt verstaan onder:</text:p>
              <text:list text:style-name="id1-3-2-2-1-4-3">
                <text:list-item text:style-override="id1-3-2-2-1-4-3-1">
                  <text:number>a.</text:number>
                  <text:p text:style-name="al">subsidie: onverminderd het bepaalde in artikel 4:21 van de Algemene wet bestuursrecht (hierna: Awb) een gemeentelijke subsidie op grond van deze uitvoeringsregeling voor activiteiten, waarvoor tevens een bijdrage uit Europese, Rijks en/of provinciale middelen wordt verstrekt. </text:p>
                </text:list-item>
                <text:list-item text:style-override="id1-3-2-2-1-4-3-2">
                  <text:number>b.</text:number>
                  <text:p text:style-name="al">gebiedsplatform Waddeneilanden: het orgaan waarin bestuurders van gemeenten en provincie opereren, naast een aantal inwoners uit de streek die deskundig zijn op een specifiek terrein of thema. Dit gebiedsplatform adviseert over subsidies uit verschillende budgetten over de projecten die bij de provincie zijn binnengekomen..</text:p>
                </text:list-item>
                <text:list-item text:style-override="id1-3-2-2-1-4-3-3">
                  <text:number>c.</text:number>
                  <text:p text:style-name="al">verdrag: het verdrag tot oprichting van de Europese Gemeenschap.</text:p>
                </text:list-item>
              </text:list>
            </text:section>
            <text:p text:style-name="hoofdstuk_bottom"/>
          </text:section>
          <text:section text:name="hoofdstuk_id1-3-2-2-2" text:style-name="hoofdstuk">
            <text:p text:style-name="hoofdstuk_kop"><text:span text:style-name="label">Hoofdstuk</text:span> <text:span text:style-name="nr">2Algemene</text:span> procedure en voorschriften voor subsidiëring</text:p>
            <text:section text:name="artikel_id1-3-2-2-2-2" text:style-name="artikel">
              <text:p text:style-name="artikel_kop_titel"><text:span text:style-name="artikel_kop_label">Artikel</text:span> <text:span text:style-name="artikel_kop_nr">3Doel</text:span> en doelgroep</text:p>
              <text:p text:style-name="al">Op grond van deze uitvoeringsregeling kan indien passend binnen het beleid van de gemeente Terschelling aan natuurlijke en rechtspersonen die subsidie hebben toegekend gekregen van de Europese Unie (hierna: EU), het Rijk en/of de provincie, subsidie (cofinanciering) worden verstrekt ter bevordering van de plattelandsontwikkeling in de gemeente Terschelling. </text:p>
            </text:section>
            <text:section text:name="artikel_id1-3-2-2-2-3" text:style-name="artikel">
              <text:p text:style-name="artikel_kop_titel"><text:span text:style-name="artikel_kop_label">Artikel</text:span> <text:span text:style-name="artikel_kop_nr">4Subsidieplafond</text:span> </text:p>
              <text:list text:style-name="id1-3-2-2-2-3-2">
                <text:list-item text:style-override="id1-3-2-2-2-3-2">
                  <text:number>1.</text:number>
                  <text:p text:style-name="al">De raad stelt jaarlijks bij vaststelling van de gemeentebegroting een subsidieplafond vast voor de verstrekking van subsidies op basis van deze uitvoeringsregeling.</text:p>
                </text:list-item>
                <text:list-item text:style-override="id1-3-2-2-2-3-3">
                  <text:number>2.</text:number>
                  <text:p text:style-name="al">De raad kan het vast te stellen subsidieplafond onderverdelen in meerdere subsidieplafonds.</text:p>
                </text:list-item>
                <text:list-item text:style-override="id1-3-2-2-2-3-4">
                  <text:number>3.</text:number>
                  <text:p text:style-name="al">Aanvragen die het subsidieplafond overstijgen, worden op grond van deze uitvoeringsregeling geweigerd en kunnen afzonderlijk aan de gemeenteraad worden voorgelegd c.q. separaat worden getoetst.</text:p>
                </text:list-item>
              </text:list>
            </text:section>
            <text:section text:name="artikel_id1-3-2-2-2-4" text:style-name="artikel">
              <text:p text:style-name="artikel_kop_titel"><text:span text:style-name="artikel_kop_label">Artikel</text:span> <text:span text:style-name="artikel_kop_nr">5</text:span> Aanvraag</text:p>
              <text:list text:style-name="id1-3-2-2-2-4-2">
                <text:list-item text:style-override="id1-3-2-2-2-4-2">
                  <text:number>1.</text:number>
                  <text:p text:style-name="al">De aanvrager vraagt subsidie aan door overlegging van het formulier, dat de aanvrager al heeft ingediend bij de EU, het Rijk en/of de provincie. Er hoeft dus niet een apart formulier ingediend te worden.</text:p>
                </text:list-item>
                <text:list-item text:style-override="id1-3-2-2-2-4-3">
                  <text:number>2.</text:number>
                  <text:p text:style-name="al">Een aanvraag kan het gehele jaar door worden ingediend.</text:p>
                </text:list-item>
                <text:list-item text:style-override="id1-3-2-2-2-4-4">
                  <text:number>3.</text:number>
                  <text:p text:style-name="al">De aanvraag moet in ieder geval bevatten:</text:p>
                  <text:list text:style-name="id1-3-2-2-2-4-4-3">
                    <text:list-item text:style-override="id1-3-2-2-2-4-4-3-1">
                      <text:number>a.</text:number>
                      <text:p text:style-name="al">een beschrijving van het project/de activiteit waarvoor de subsidie wordt aangevraagd;</text:p>
                    </text:list-item>
                    <text:list-item text:style-override="id1-3-2-2-2-4-4-3-2">
                      <text:number>b.</text:number>
                      <text:p text:style-name="al">een financieringsoverzicht of begroting met betrekking tot het project/de activiteit;</text:p>
                    </text:list-item>
                    <text:list-item text:style-override="id1-3-2-2-2-4-4-3-3">
                      <text:number>c.</text:number>
                      <text:p text:style-name="al">gekwantificeerde indicatoren, waarmee aannemelijk kan worden gemaakt dat de doelstellingen worden gehaald, waarop het project/de activiteit is gericht;</text:p>
                    </text:list-item>
                    <text:list-item text:style-override="id1-3-2-2-2-4-4-3-4">
                      <text:number>d.</text:number>
                      <text:p text:style-name="al">documenten waaruit blijkt dat de bekostiging van medefinanciers is verzekerd.</text:p>
                    </text:list-item>
                  </text:list>
                </text:list-item>
                <text:list-item text:style-override="id1-3-2-2-2-4-5">
                  <text:number>4.</text:number>
                  <text:p text:style-name="al">De aanvraag moet worden ingediend voordat het project/de activiteit van start is gegaan.</text:p>
                </text:list-item>
              </text:list>
            </text:section>
            <text:section text:name="artikel_id1-3-2-2-2-5" text:style-name="artikel">
              <text:p text:style-name="artikel_kop_titel"><text:span text:style-name="artikel_kop_label">Artikel</text:span> <text:span text:style-name="artikel_kop_nr">6</text:span> Verlenen van subsidie</text:p>
              <text:list text:style-name="id1-3-2-2-2-5-2">
                <text:list-item text:style-override="id1-3-2-2-2-5-2">
                  <text:number>1.</text:number>
                  <text:p text:style-name="al">Het college bevestigt binnen drie weken de ontvangst van de aanvraag.</text:p>
                </text:list-item>
                <text:list-item text:style-override="id1-3-2-2-2-5-3">
                  <text:number>2.</text:number>
                  <text:p text:style-name="al">De subsidie wordt verleend door het college waarbij deze aangeeft dat de subsidie ambtshalve zal worden vastgesteld binnen 13 weken nadat het project/de activiteit uiterlijk moet zijn beëindigd dan wel verricht.</text:p>
                </text:list-item>
                <text:list-item text:style-override="id1-3-2-2-2-5-4">
                  <text:number>3.</text:number>
                  <text:p text:style-name="al">Het college kan de termijn, zoals genoemd in lid 2,  gemotiveerd met acht weken verlengen.</text:p>
                </text:list-item>
                <text:list-item text:style-override="id1-3-2-2-2-5-5">
                  <text:number>4.</text:number>
                  <text:p text:style-name="al">Indien de subsidie is aan te merken als aanmeldingsplichtige staatssteun in de zin van artikel 87, lid 1, van het verdrag, beslist het college niet eerder op de aanvraag dan binnen 13 weken nadat krachtens artikel 88 van het verdrag de goedkeuring aan de subsidieverlening is ontvangen van de Europese Commissie.</text:p>
                </text:list-item>
                <text:list-item text:style-override="id1-3-2-2-2-5-6">
                  <text:number>5.</text:number>
                  <text:p text:style-name="al">Het bedrag van de subsidie wordt zodanig vastgesteld, dat de bijdrage uit de gemeentelijke middelen met inachtneming van bijdragen uit andere overheidsmiddelen, in overeenstemming is met bepalingen van Europees recht met betrekking tot medefinanciering.</text:p>
                </text:list-item>
                <text:list-item text:style-override="id1-3-2-2-2-5-7">
                  <text:number>6.</text:number>
                  <text:p text:style-name="al">Het bedrag van de gemeentelijke subsidie wordt bepaald met in acht name van de eigen investeringen van de aanvrager en de bijdragen van de medefinanciers en is ten hoogste een derde deel van het totale investeringsbedrag van het project met een maximum van € 10.000,-.</text:p>
                </text:list-item>
                <text:list-item text:style-override="id1-3-2-2-2-5-8">
                  <text:number>7.</text:number>
                  <text:p text:style-name="al">Aanvragen die het bedrag van € 10.000,- overstijgen kunnen door het college aan de gemeenteraad voor besluitvorming worden voorgelegd.</text:p>
                </text:list-item>
              </text:list>
            </text:section>
            <text:section text:name="artikel_id1-3-2-2-2-6" text:style-name="artikel">
              <text:p text:style-name="artikel_kop_titel"><text:span text:style-name="artikel_kop_label">Artikel</text:span> <text:span text:style-name="artikel_kop_nr">7</text:span> Weigeren van subsidie</text:p>
              <text:list text:style-name="id1-3-2-2-2-6-2">
                <text:list-item text:style-override="id1-3-2-2-2-6-2">
                  <text:number>1.</text:number>
                  <text:p text:style-name="al">Naast de in artikel 9 van de ASV geformuleerde weigeringsgronden kan het college de subsidieverlening weigeren indien naar zijn oordeel:</text:p>
                  <text:list text:style-name="id1-3-2-2-2-6-2-3">
                    <text:list-item text:style-override="id1-3-2-2-2-6-2-3-1">
                      <text:number>a.</text:number>
                      <text:p text:style-name="al">de noodzaak van het project/activiteit niet is aangetoond;</text:p>
                    </text:list-item>
                    <text:list-item text:style-override="id1-3-2-2-2-6-2-3-2">
                      <text:number>a.</text:number>
                      <text:p text:style-name="al">het project/de activiteit onvoldoende doelmatig is;</text:p>
                    </text:list-item>
                    <text:list-item text:style-override="id1-3-2-2-2-6-2-3-3">
                      <text:number>a.</text:number>
                      <text:p text:style-name="al">de kosten van de werkzaamheden niet in redelijke verhouding staan tot het te verkrijgen resultaat;</text:p>
                    </text:list-item>
                    <text:list-item text:style-override="id1-3-2-2-2-6-2-3-4">
                      <text:number>b.</text:number>
                      <text:p text:style-name="al">de aanvraag in strijd is met het gestelde bij of krachtens deze uitvoeringsregeling;</text:p>
                    </text:list-item>
                    <text:list-item text:style-override="id1-3-2-2-2-6-2-3-5">
                      <text:number>c.</text:number>
                      <text:p text:style-name="al">de aanvraag niet past binnen het vastgestelde gemeentelijke beleid;</text:p>
                    </text:list-item>
                    <text:list-item text:style-override="id1-3-2-2-2-6-2-3-6">
                      <text:number>d.</text:number>
                      <text:p text:style-name="al">er gegronde redenen zijn geen vertrouwen te hebben in de uitvoering van het project/de activiteit;</text:p>
                    </text:list-item>
                    <text:list-item text:style-override="id1-3-2-2-2-6-2-3-7">
                      <text:number>e.</text:number>
                      <text:p text:style-name="al">door reeds toegezegde subsidies het door de gemeenteraad ingestelde subsidieplafond in enig jaar is bereikt.</text:p>
                    </text:list-item>
                  </text:list>
                </text:list-item>
                <text:list-item text:style-override="id1-3-2-2-2-6-3">
                  <text:number>2.</text:number>
                  <text:p text:style-name="al">Subsidie wordt geweigerd indien van het gebiedsplatform Waddeneilanden een negatief advies wordt ontvangen en waarvan het advies door het college van Gedeputeerde Staten van de provincie Fryslân is overgenomen.</text:p>
                </text:list-item>
                <text:list-item text:style-override="id1-3-2-2-2-6-4">
                  <text:number>3.</text:number>
                  <text:p text:style-name="al">Indien de ingediende aanvragen om subsidieverlening het subsidieplafond doen overschrijden, verleent het college subsidie op volgorde van binnenkomst van de aanvragen.</text:p>
                </text:list-item>
              </text:list>
            </text:section>
            <text:section text:name="artikel_id1-3-2-2-2-7" text:style-name="artikel">
              <text:p text:style-name="artikel_kop_titel"><text:span text:style-name="artikel_kop_label">Artikel</text:span> <text:span text:style-name="artikel_kop_nr">8Beoordeling</text:span> en verdeling</text:p>
              <text:list text:style-name="id1-3-2-2-2-7-2">
                <text:list-item text:style-override="id1-3-2-2-2-7-2">
                  <text:number>1.</text:number>
                  <text:p text:style-name="al">Aanvragen worden op volgorde van binnenkomst per kalenderjaar behandeld.</text:p>
                </text:list-item>
                <text:list-item text:style-override="id1-3-2-2-2-7-3">
                  <text:number>1.</text:number>
                  <text:p text:style-name="al">In aanvulling op lid 1. geldt, dat wanneer een aanvrager met toepassing van artikel 4:5 van de Awb in de gelegenheid is gesteld zijn aanvraag aan te  vullen, de dag waarop de aanvulling is ontvangen, met betrekking tot de verdeling als datum van ontvangst geldt.</text:p>
                </text:list-item>
                <text:list-item text:style-override="id1-3-2-2-2-7-4">
                  <text:number>1.</text:number>
                  <text:p text:style-name="al">Een aanvraag wordt getoetst op ontvankelijkheid en inhoud door het Team Beleid en Regie van de gemeente Terschelling.</text:p>
                </text:list-item>
              </text:list>
            </text:section>
            <text:p text:style-name="hoofdstuk_bottom"/>
          </text:section>
          <text:section text:name="hoofdstuk_id1-3-2-2-3" text:style-name="hoofdstuk">
            <text:p text:style-name="hoofdstuk_kop"><text:span text:style-name="label">Hoofdstuk</text:span> <text:span text:style-name="nr">3</text:span> Verantwoording en vaststelling subsidie</text:p>
            <text:section text:name="artikel_id1-3-2-2-3-2" text:style-name="artikel">
              <text:p text:style-name="artikel_kop_titel"><text:span text:style-name="artikel_kop_label">Artikel</text:span> <text:span text:style-name="artikel_kop_nr">9</text:span> De gereedmelding</text:p>
              <text:list text:style-name="id1-3-2-2-3-2-2">
                <text:list-item text:style-override="id1-3-2-2-3-2-2">
                  <text:number>1.</text:number>
                  <text:p text:style-name="al">De subsidieontvanger of diens rechtsopvolger meldt het project/de activiteit gereed bij het college binnen drie maanden na voltooiing van de werkzaamheden of uiterlijk drie maanden na het verstrijken van de projectperiode, zoals die op grond van artikel 8, lid 4 is genoemd in de subsidiebeschikking.</text:p>
                </text:list-item>
                <text:list-item text:style-override="id1-3-2-2-3-2-3">
                  <text:number>2.</text:number>
                  <text:p text:style-name="al">Het college kan op aanvraag de termijn, genoemde in lid 1, met maximaal een jaar verlengen.</text:p>
                </text:list-item>
                <text:list-item text:style-override="id1-3-2-2-3-2-4">
                  <text:number>3.</text:number>
                  <text:p text:style-name="al">De gereedmelding is tevens een aanvraag om vaststelling van de subsidie en geschiedt op een ingevuld gereedmeldingsformulier.<text:span text:style-name="sup"/></text:p>
                </text:list-item>
                <text:list-item text:style-override="id1-3-2-2-3-2-5">
                  <text:number>4.</text:number>
                  <text:p text:style-name="al">De gereedmelding als bedoeld in lid 1 gaat vergezeld van:</text:p>
                  <text:list text:style-name="id1-3-2-2-3-2-5-3">
                    <text:list-item text:style-override="id1-3-2-2-3-2-5-3-1">
                      <text:number>a.</text:number>
                      <text:p text:style-name="al">een verklaring van de subsidieontvanger dat bij het realiseren van het project/de activiteit is voldaan aan de opgelegde verplichtingen;</text:p>
                    </text:list-item>
                    <text:list-item text:style-override="id1-3-2-2-3-2-5-3-2">
                      <text:number>b.</text:number>
                      <text:p text:style-name="al">een gespecificeerde opgave van de kosten van het project/de activiteit met daarop betrekking hebbende rekeningen en betaalbewijzen;</text:p>
                    </text:list-item>
                    <text:list-item text:style-override="id1-3-2-2-3-2-5-3-3">
                      <text:number>c.</text:number>
                      <text:p text:style-name="al">een opgave van de datum waarop het project/de activiteit is gereedgekomen;</text:p>
                      <text:p text:style-name="al">1.Het college bevestigt binnen drie weken de ontvangst van de gereedmelding.</text:p>
                    </text:list-item>
                  </text:list>
                </text:list-item>
              </text:list>
            </text:section>
            <text:section text:name="artikel_id1-3-2-2-3-3" text:style-name="artikel">
              <text:p text:style-name="artikel_kop_titel"><text:span text:style-name="artikel_kop_label">Artikel</text:span> <text:span text:style-name="artikel_kop_nr">10</text:span> De vaststelling van de subsidie</text:p>
              <text:list text:style-name="id1-3-2-2-3-3-2">
                <text:list-item text:style-override="id1-3-2-2-3-3-2">
                  <text:number>1.</text:number>
                  <text:p text:style-name="al">Binnen dertien weken na ontvangst van de gereedmelding als bedoeld in artikel 10 neemt het college een besluit tot vaststelling en uitbetaling van de subsidie.</text:p>
                </text:list-item>
                <text:list-item text:style-override="id1-3-2-2-3-3-3">
                  <text:number>1.</text:number>
                  <text:p text:style-name="al">Het college kan de termijn, zoals genoemd in lid 1, eenmalig met acht weken verlengen. Het college deelt een dergelijke verlenging mee aan de subsidieontvanger.</text:p>
                </text:list-item>
                <text:list-item text:style-override="id1-3-2-2-3-3-4">
                  <text:number>1.</text:number>
                  <text:p text:style-name="al">Het college kan de subsidie in ieder geval lager vaststellen dan het bedrag uit de subsidieverlening indien de aanvrager het bij of krachtens deze uitvoeringsregeling gestelde niet heeft nageleefd.</text:p>
                </text:list-item>
                <text:list-item text:style-override="id1-3-2-2-3-3-5">
                  <text:number>1.</text:number>
                  <text:p text:style-name="al">Subsidievaststelling vindt plaats op basis van de door het college goedgekeurde werkelijke kosten met als maximum het bij de subsidieverlening toegekende bedrag.</text:p>
                </text:list-item>
              </text:list>
            </text:section>
            <text:section text:name="artikel_id1-3-2-2-3-4" text:style-name="artikel">
              <text:p text:style-name="artikel_kop_titel"><text:span text:style-name="artikel_kop_label">Artikel</text:span> <text:span text:style-name="artikel_kop_nr">11</text:span> De uitbetaling van de subsidie en het geven van voorschotten</text:p>
              <text:list text:style-name="id1-3-2-2-3-4-2">
                <text:list-item text:style-override="id1-3-2-2-3-4-2">
                  <text:number>1.</text:number>
                  <text:p text:style-name="al">Het college betaalt de subsidie aan de subsidieontvanger uit, onder verrekening van eventueel betaalde voorschotten, als bijdrage ineens binnen acht weken na het besluit als bedoeld in artikel 11, lid 1 van de uitvoeringsregeling.</text:p>
                </text:list-item>
                <text:list-item text:style-override="id1-3-2-2-3-4-3">
                  <text:number>2.</text:number>
                  <text:p text:style-name="al">Het college kan besluiten aan de subsidieontvanger voorschotten te verlenen.</text:p>
                </text:list-item>
              </text:list>
            </text:section>
            <text:p text:style-name="hoofdstuk_bottom"/>
          </text:section>
          <text:section text:name="hoofdstuk_id1-3-2-2-4" text:style-name="hoofdstuk">
            <text:p text:style-name="hoofdstuk_kop"><text:span text:style-name="label">Hoofdstuk</text:span> <text:span text:style-name="nr">4Overgangs-</text:span> en slotbepalingen</text:p>
            <text:section text:name="artikel_id1-3-2-2-4-2" text:style-name="artikel">
              <text:p text:style-name="artikel_kop_titel"><text:span text:style-name="artikel_kop_label">Artikel</text:span> <text:span text:style-name="artikel_kop_nr">12</text:span> Hardheidsclausule</text:p>
              <text:p text:style-name="al">Het college kan bepalingen uit deze uitvoeringsregeling of uit de Algemene subsidieverordening gemeente Terschelling 2011 buiten toepassing laten of daarvan afwijken, voor zover toepassing gelet op het belang van de plattelandsontwikkeling leidt tot een onbillijkheid van overwegende aard of indien de activiteiten van buitengewoon belang zijn voor de uitvoering van het gemeentelijke beleid.</text:p>
            </text:section>
            <text:section text:name="artikel_id1-3-2-2-4-3" text:style-name="artikel">
              <text:p text:style-name="artikel_kop_titel"><text:span text:style-name="artikel_kop_label">Artikel</text:span> <text:span text:style-name="artikel_kop_nr">13Inwerkingtreding</text:span> </text:p>
              <text:p text:style-name="al">Deze regeling treedt in werking met ingang van de dag volgend op de bekendmaking.</text:p>
            </text:section>
            <text:section text:name="artikel_id1-3-2-2-4-4" text:style-name="artikel">
              <text:p text:style-name="artikel_kop_titel"><text:span text:style-name="artikel_kop_label">Artikel</text:span> <text:span text:style-name="artikel_kop_nr">14Citeertitel</text:span> </text:p>
              <text:p text:style-name="al">Deze regeling wordt aangehaald als: </text:p>
              <text:p text:style-name="al">Uitvoeringsregeling gemeentelijke cofinanciering Terschelling.</text:p>
              <text:p text:style-name="al">Aldus vastgesteld door het college van burgemeester en wethouders van de gemeente Terschelling, d.d. 10 maart 2015.</text:p>
              <text:p text:style-name="al">Het college van burgemeester en wethouders van de gemeente Terschelling,</text:p>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3974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4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4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projectsubsidies ten behoeve van gemeentelijke cofinanciering  2014 - 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43</meta:user-defined>
    <meta:user-defined meta:name="OVERHEIDop.GmbID/DC.identifier">gmb-2015-39743</meta:user-defined>
    <meta:user-defined meta:name="OVERHEID.Gemeente/DC.creator">Terschelling</meta:user-defined>
    <meta:user-defined meta:name="OVERHEID.TaxonomieBeleidsagenda/OVERHEID.category">Financiën | Organisatie en beleid</meta:user-defined>
    <meta:user-defined meta:name="OVERHEIDop.referentienummer">4015</meta:user-defined>
    <meta:user-defined meta:name="DCTERMS.abstract">Uitvoeringsregeling projectsubsidies ten behoeve van gemeentelijke cofinanciering 2014 - 20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5-08</meta:user-defined>
    <meta:user-defined meta:name="OVERHEID.Gemeente/DC.spatial">Terschelling</meta:user-defined>
    <meta:user-defined meta:name="OVERHEID.Gemeente/DC.spatial"/>
    <meta:user-defined meta:name="OVERHEIDop.versieInformatie"/>
  </office:meta>
</office:document-meta>
</file>