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omgevingsvergunning, Hoofddorp, Parklaan 64, 2132 BP, bouwen van een atelier/opslagruimte, 30-04-2015, 2015-000506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9741</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41</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41</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omgevingsvergunning, Hoofddorp, Parklaan 64, 2132 BP, bouwen van een atelier/opslagruimte, 30-04-2015, 2015-00050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741</meta:user-defined>
    <meta:user-defined meta:name="OVERHEIDop.GmbID/DC.identifier">gmb-2015-3974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P 64</meta:user-defined>
    <meta:user-defined meta:name="OVERHEIDop.woonplaats">Hoofddorp</meta:user-defined>
    <meta:user-defined meta:name="OVERHEIDop.straatnaam">Park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927 479876</meta:user-defined>
    <meta:user-defined meta:name="OVERHEIDop.versieInformatie"/>
  </office:meta>
</office:document-meta>
</file>