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Vijfhuizen, Fuikweg 23, 2141 XG, plaatsen van een opbouw op de garage, 04-05-2015, 2015-0005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973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3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Vijfhuizen, Fuikweg 23, 2141 XG, plaatsen van een opbouw op de garage, 04-05-2015, 2015-0005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739</meta:user-defined>
    <meta:user-defined meta:name="OVERHEIDop.GmbID/DC.identifier">gmb-2015-3973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XG 23</meta:user-defined>
    <meta:user-defined meta:name="OVERHEIDop.woonplaats">Vijfhuizen</meta:user-defined>
    <meta:user-defined meta:name="OVERHEIDop.straatnaam">Fuik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961 484688</meta:user-defined>
    <meta:user-defined meta:name="OVERHEIDop.versieInformatie"/>
  </office:meta>
</office:document-meta>
</file>