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Korenaarstraat 22 en 24, 2153 BM, hekwerken plaatsen, 04-05-2015, 2015-0009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973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Korenaarstraat 22 en 24, 2153 BM, hekwerken plaatsen, 04-05-2015, 2015-00090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738</meta:user-defined>
    <meta:user-defined meta:name="OVERHEIDop.GmbID/DC.identifier">gmb-2015-3973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BM 22</meta:user-defined>
    <meta:user-defined meta:name="OVERHEIDop.woonplaats">Nieuw-Vennep</meta:user-defined>
    <meta:user-defined meta:name="OVERHEIDop.straatnaam">Korenaar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629 475249</meta:user-defined>
    <meta:user-defined meta:name="OVERHEIDop.versieInformatie"/>
  </office:meta>
</office:document-meta>
</file>