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Marktplein 58, 2132 DC, splitsen van een maisonnettewoning in twee wooneenheden, 04-05-2015, 2015-0006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73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Marktplein 58, 2132 DC, splitsen van een maisonnettewoning in twee wooneenheden, 04-05-2015, 2015-00061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736</meta:user-defined>
    <meta:user-defined meta:name="OVERHEIDop.GmbID/DC.identifier">gmb-2015-3973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DB 34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745 479714</meta:user-defined>
    <meta:user-defined meta:name="OVERHEIDop.versieInformatie"/>
  </office:meta>
</office:document-meta>
</file>