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Iepenlaan 92, 1161 TG, uitbreiden van de woning op de begane grond en eerste verdieping, 01-05-2015, 2015-00049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73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3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3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Iepenlaan 92, 1161 TG, uitbreiden van de woning op de begane grond en eerste verdieping, 01-05-2015, 2015-00049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735</meta:user-defined>
    <meta:user-defined meta:name="OVERHEIDop.GmbID/DC.identifier">gmb-2015-397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G 92</meta:user-defined>
    <meta:user-defined meta:name="OVERHEIDop.woonplaats">Zwanenburg</meta:user-defined>
    <meta:user-defined meta:name="OVERHEIDop.straatnaam">Iep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578 487811</meta:user-defined>
    <meta:user-defined meta:name="OVERHEIDop.versieInformatie"/>
  </office:meta>
</office:document-meta>
</file>