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Jan Plezierweg 2, 1118 BB, uitbreiden van het bestaande citizenM hotel, 01-05-2015, 2015-0011122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973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3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3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Jan Plezierweg 2, 1118 BB, uitbreiden van het bestaande citizenM hotel, 01-05-2015, 2015-001112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734</meta:user-defined>
    <meta:user-defined meta:name="OVERHEIDop.GmbID/DC.identifier">gmb-2015-3973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BB</meta:user-defined>
    <meta:user-defined meta:name="OVERHEIDop.woonplaats">Schiphol</meta:user-defined>
    <meta:user-defined meta:name="OVERHEIDop.straatnaam">Jan Plezi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988 480382</meta:user-defined>
    <meta:user-defined meta:name="OVERHEIDop.versieInformatie"/>
  </office:meta>
</office:document-meta>
</file>