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ie Cramerplantsoen 15, 2135 SE, dakopbouw plaatsen, 01-05-2015, 2015-00111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973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3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3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e Cramerplantsoen 15, 2135 SE, dakopbouw plaatsen, 01-05-2015, 2015-00111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733</meta:user-defined>
    <meta:user-defined meta:name="OVERHEIDop.GmbID/DC.identifier">gmb-2015-397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SE 15</meta:user-defined>
    <meta:user-defined meta:name="OVERHEIDop.woonplaats">Hoofddorp</meta:user-defined>
    <meta:user-defined meta:name="OVERHEIDop.straatnaam">Rie Cramerplantso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174 478582</meta:user-defined>
    <meta:user-defined meta:name="OVERHEIDop.versieInformatie"/>
  </office:meta>
</office:document-meta>
</file>