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Sloterweg 22, 1171 CR, opslagloods/opslagterrein plaatsen, 01-05-2015, 2015-001119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9732</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32</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32</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Sloterweg 22, 1171 CR, opslagloods/opslagterrein plaatsen, 01-05-2015, 2015-001119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39732</meta:user-defined>
    <meta:user-defined meta:name="OVERHEIDop.GmbID/DC.identifier">gmb-2015-3973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CR 22</meta:user-defined>
    <meta:user-defined meta:name="OVERHEIDop.woonplaats">Badhoevedorp</meta:user-defined>
    <meta:user-defined meta:name="OVERHEIDop.straatnaam">Slot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923 483907</meta:user-defined>
    <meta:user-defined meta:name="OVERHEIDop.versieInformatie"/>
  </office:meta>
</office:document-meta>
</file>