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Oosterblokker 186, Oosterblokker (ov908/247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8 april 2015 een aanvraag ontvangen voor het bouwen van een vrijstaande berging op het perceel Oosterblokker 186 in Oosterblokker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common-al">Voor meer informatie over deze aanvraag kunt u terecht bij het Omgevingsloket in het gemeentehuis, Raadhuisplein 1 in Hoogkarspel, telefoonnummer: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39730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30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30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osterblokker 186, Oosterblokker (ov908/2470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730</meta:user-defined>
    <meta:user-defined meta:name="OVERHEIDop.GmbID/DC.identifier">gmb-2015-39730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96BM 186</meta:user-defined>
    <meta:user-defined meta:name="OVERHEIDop.woonplaats">Oosterblokker</meta:user-defined>
    <meta:user-defined meta:name="OVERHEIDop.straatnaam">Oosterblokker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7883 521005</meta:user-defined>
    <meta:user-defined meta:name="OVERHEIDop.versieInformatie"/>
  </office:meta>
</office:document-meta>
</file>