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ntvergunning Afvoercheck B.V.</text:p>
      <text:section text:name="zakelijke-mededeling_id1-3-2" text:style-name="zakelijke-mededeling">
        <text:section text:name="zakelijke-mededeling-tekst_id1-3-2-1" text:style-name="zakelijke-mededeling-tekst">
          <text:section text:name="tekst_id1-3-2-1-1" text:style-name="tekst">
            <text:p text:style-name="common-al">Op 29 april 2015 is een ventvergunning verleend voor het huis-aan-huis werven en beheren van klantbestanden voor rioolontstoppingsbedrijven in de gemeente Drechterland. De vergunning geldt voor de periode van 1 mei 2015 tot en met 31 maart 2016. </text:p>
            <text:p text:style-name="common-al">
            <text:span text:style-name="nadrukvet">Informatie</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72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ntvergunning Afvoercheck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28</meta:user-defined>
    <meta:user-defined meta:name="OVERHEIDop.GmbID/DC.identifier">gmb-2015-3972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