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Cornerborrel, Bar Dancing Irma la Douce in Hem</text:p>
      <text:section text:name="zakelijke-mededeling_id1-3-2" text:style-name="zakelijke-mededeling">
        <text:section text:name="zakelijke-mededeling-tekst_id1-3-2-1" text:style-name="zakelijke-mededeling-tekst">
          <text:section text:name="tekst_id1-3-2-1-1" text:style-name="tekst">
            <text:p text:style-name="common-al">Op 30 april 2015 is vergunning verleend voor het houden van de Cornerborrel. Het evenement wordt gehouden op 24 mei 2015 van 12.00 tot 19.00 uur op de weg voor Bar Dancing Irma la Douce en op het eigen terrein aan de Hemmerbuurt 76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70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ornerborrel, Bar Dancing Irma la Douce in 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08</meta:user-defined>
    <meta:user-defined meta:name="OVERHEIDop.GmbID/DC.identifier">gmb-2015-3970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L 76</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152 519252</meta:user-defined>
    <meta:user-defined meta:name="OVERHEIDop.versieInformatie"/>
  </office:meta>
</office:document-meta>
</file>