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juktoernooi (korfbal) op 14 mei 2015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mei 2015 is de volgende vergunning ver­leend:</text:p>
            <text:p text:style-name="common-al"/>
            <text:p text:style-name="common-al">Oentsjerk, sportcomplex Oentsjerk, Pjuktoernooi (korfbal) met na afloop een besloten barbecue voor deelnemers en leden van de korfbalvereniging Kf de Wâlden op 14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4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70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0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juktoernooi (korfbal) op 14 mei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06</meta:user-defined>
    <meta:user-defined meta:name="OVERHEIDop.GmbID/DC.identifier">gmb-2015-39706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9563 585166</meta:user-defined>
    <meta:user-defined meta:name="OVERHEIDop.versieInformatie"/>
  </office:meta>
</office:document-meta>
</file>