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feest, café restaurant De Roode Leeuw in Venhuizen</text:p>
      <text:section text:name="zakelijke-mededeling_id1-3-2" text:style-name="zakelijke-mededeling">
        <text:section text:name="zakelijke-mededeling-tekst_id1-3-2-1" text:style-name="zakelijke-mededeling-tekst">
          <text:section text:name="tekst_id1-3-2-1-1" text:style-name="tekst">
            <text:p text:style-name="common-al">Op 1 mei 2015 is vergunning verleend voor het houden van kermisfeest De Roode Leeuw. Het evenement wordt gehouden op 24 mei 2015 van 16.00 tot 22.00 uur en op 25 mei 2015 van 12.00 tot 18.00 uur op de weg ten westen van café Restaurant De Roode Leeuw, Westeinde 1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gt; &lt;Stede Broec, Postbus 20, 1601 AA Bovenkarspel&gt; &lt;Enkhuizen, postbus 11, 1601 AA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970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0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0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misfeest, café restaurant De Roode Leeuw in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05</meta:user-defined>
    <meta:user-defined meta:name="OVERHEIDop.GmbID/DC.identifier">gmb-2015-3970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CZ 1</meta:user-defined>
    <meta:user-defined meta:name="OVERHEIDop.woonplaats">Venhuizen</meta:user-defined>
    <meta:user-defined meta:name="OVERHEIDop.straatnaam">Westeinde</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46 519470</meta:user-defined>
    <meta:user-defined meta:name="OVERHEIDop.versieInformatie"/>
  </office:meta>
</office:document-meta>
</file>