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dorpsfeest met live muziek en kermis op 15 t/m 17 mei 2015 te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 mei 2015 is de volgende vergunning ver­leend:</text:p>
            <text:p text:style-name="common-al"/>
            <text:p text:style-name="common-al">Wyns, sportveld bij het schoolterrein, dorpsfeest met spelletjes en live muziek, draaimolen en zweef. Vrijdagavond: opening dorpsfeest met gezamenlijk eten dorpsbewoners, stoelendans, spel en muziek 19.00-01.30 uur, zaterdag: een kleine boerendorpsbraderie van 11.00-15.00 uur, ringsteken van 12.00-15.00 uur met daarna een TT-race door de weilanden van 15.00-17.00 uur en ’s avonds live muziek van 21.30 tot 01.30 uur. Zondag: wedstrijd kaatsen en nazit van 12.00 tot 19.00 uur. Gedurende het ringrijden is Wyns afgesloten voor verkeer op 15 t/m 17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970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0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0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orpsfeest met live muziek en kermis op 15 t/m 17 mei 2015 te Wy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04</meta:user-defined>
    <meta:user-defined meta:name="OVERHEIDop.GmbID/DC.identifier">gmb-2015-3970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91BC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04</meta:user-defined>
    <meta:user-defined meta:name="xs:date/OVERHEIDop.einddatum">2015-06-15</meta:user-defined>
    <meta:user-defined meta:name="OVERHEID.EPSG28992/DC.spatial">184731 585179</meta:user-defined>
    <meta:user-defined meta:name="OVERHEIDop.versieInformatie"/>
  </office:meta>
</office:document-meta>
</file>