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esterwijzend 49, Hoogkarspel (OV909/247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april 2015 een aanvraag ontvangen voor het kappen van 17 Italiaanse populieren op het perceel Westerwijzend 49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9702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0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0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erwijzend 49, Hoogkarspel (OV909/2471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02</meta:user-defined>
    <meta:user-defined meta:name="OVERHEIDop.GmbID/DC.identifier">gmb-2015-3970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LA 49</meta:user-defined>
    <meta:user-defined meta:name="OVERHEIDop.woonplaats">Hoogkarspel</meta:user-defined>
    <meta:user-defined meta:name="OVERHEIDop.straatnaam">Westerwijzend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297 522265</meta:user-defined>
    <meta:user-defined meta:name="OVERHEIDop.versieInformatie"/>
  </office:meta>
</office:document-meta>
</file>