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19, Nieuwe aanvraag omgevingsvergunning, kappe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9, kappen 3 berken, WABO-2015-0044, ontvangen op 23-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970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19, Nieuwe aanvraag omgevingsvergunning, kappe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01</meta:user-defined>
    <meta:user-defined meta:name="OVERHEIDop.GmbID/DC.identifier">gmb-2015-3970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D 119</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23</meta:user-defined>
    <meta:user-defined meta:name="OVERHEID.EPSG28992/DC.spatial">176095 442239</meta:user-defined>
    <meta:user-defined meta:name="OVERHEIDop.versieInformatie"/>
  </office:meta>
</office:document-meta>
</file>