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Horecavergunningen verleend aan Stichting Beheer Kasteel Stapel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oxtel maakt bekend dat hij tijdelijk vergunning heeft verleend, ex. artikel 3 van de Drank- en Horecawet, voor het uitoefenen van het horecabedrijf aan Stichting Beheer Kasteel Stapelen, in de inrichting, een spiegeltent, gevestigd op het perceel Stapelen 1.</text:p>
            <text:p text:style-name="common-al">De aanvraag en de ontwerpbeschikking met bijbehorende stukken hebben op grond van de Algemene</text:p>
            <text:p text:style-name="common-al">wet bestuursrecht van vrijdag 20 maart 2015 tot en met 29 april 2015 ter inzage gelegen. Gedurende deze periode kon men zienswijze indienen tegen de ontwerpbeschikking. Er zijn geen zienswijzen tegen de ontwerpbeschikking ingediend.</text:p>
            <text:p text:style-name="common-al">Tevens maakt de burgemeester bekend dat aan Stichting Beheer Kasteel Stapelen een tijdelijke exploitatievergunning ex artikel 2.3.1.2. van de Algemene Plaatselijke Verordening Boxtel 2012 (APV) is verleend.</text:p>
            <text:p text:style-name="tussenkopcur">
            <text:span text:style-name="nadrukvet">Informatie en procedure</text:span>
          </text:p>
            <text:p text:style-name="common-al">De aanvraag en het besluit op basis van de Drank- en Horecawet liggen op afspraak ter inzage in het gemeentehuis. Voor het maken van een afspraak kunt u contact opnemen met de afdeling Concern &amp; Dienstverlening, Bestuurlijke Oriëntatie, via telefoonnummer (0411) 65 53 63. </text:p>
            <text:p text:style-name="common-al">Belanghebbenden kunnen <text:span text:style-name="nadrukvet">binnen zes weken na de dag van verzending</text:span> van het besluit beroep aantekenen. Geen beroep kan worden ingesteld door een belanghebbende aan wie redelijkerwijs kan worden verweten dat hij of zij geen zienswijze op het ontwerpbesluit naar voren heeft gebracht. </text:p>
            <text:p text:style-name="common-al">Het beroepschrift moet worden ingediend bij de Rechtbank Oost-Brabant, locatie 's- Hertogenbosch, sector Bestuursrecht, Postbus 90.125, 5200 MA ’s-Hertogenbosch. Het indienen van een beroepschrift schorst de werking van het besluit niet.</text:p>
            <text:p text:style-name="tussenkopcur">
            <text:span text:style-name="nadrukvet">
              <text:span text:style-name="nadrukcur">Exploitatievergunning op grond van de APV</text:span>
            </text:span>
          </text:p>
            <text:p text:style-name="tussenkopcur">
            <text:span text:style-name="nadrukvet">Inzage</text:span>
          </text:p>
            <text:p text:style-name="common-al">Met ingang van <text:span text:style-name="nadrukvet">8 mei</text:span><text:span text:style-name="nadrukvet"/><text:span text:style-name="nadrukvet"> 2</text:span><text:span text:style-name="nadrukvet">01</text:span><text:span text:style-name="nadrukvet">5</text:span><text:span text:style-name="nadrukvet"> tot en met </text:span><text:span text:style-name="nadrukvet">1</text:span><text:span text:style-name="nadrukvet">7</text:span><text:span text:style-name="nadrukvet"> juni</text:span><text:span text:style-name="nadrukvet"> 201</text:span><text:span text:style-name="nadrukvet">5</text:span> ligt de exploitatievergunning tijdens kantooruren ter inzage bij de afdeling Concern &amp; Dienstverlening in het gemeentehuis. Inzage van deze vergunning kan worden geregeld na een telefonische afspraak met deze afdeling via telefoonnummer (0411) 65 53 63.</text:p>
            <text:p text:style-name="tussenkopcur">
            <text:span text:style-name="nadrukvet">Bezwaar</text:span>
          </text:p>
            <text:p text:style-name="common-al">Belanghebbenden kunnen tot en met <text:span text:style-name="nadrukvet">1</text:span><text:span text:style-name="nadrukvet">7 </text:span><text:span text:style-name="nadrukvet">juni</text:span><text:span text:style-name="nadrukvet"> 2015</text:span> tegen dit besluit, op grond van artikel 7:1 van de Algemene wet bestuursrecht, een gemotiveerd bezwaarschrift indienen bij de burgemeester. Het postadres is: Postbus 10.000, 5280 DA Boxtel. </text:p>
            <text:p text:style-name="tussenkopcur">
            <text:span text:style-name="nadrukvet">Wet- en regelgeving</text:span>
          </text:p>
            <text:p text:style-name="common-al">Op deze bekendmaking zijn onderstaande wet- of regelgevingen van toepassing. Let op! De links naar de wet- of regelgevingen hebben wij gemaakt op 4 mei 2015. Als u op de links klikt krijgt u dan ook de tekst te zien zoals deze op 4 mei 2015 geldend waren. Houd er rekening mee dat de wet- of regelgevingen inmiddels aangepast kunnen zijn. Via <text:a xlink:href="http://wetten.overheid.nl/zoeken" xlink:type="simple">http://wetten.overheid.nl/zoeken</text:a> kunt u de geldende tekst vinden</text:p>
            <text:p text:style-name="last-al">Van toepassing op deze bekendmaking is:</text:p>
            <text:list text:style-name="id1-3-2-1-1-17">
              <text:list-item text:style-override="id1-3-2-1-1-17-1">
                <text:number>-</text:number>
                <text:p text:style-name="al">
                <text:a xlink:href="http://wetten.overheid.nl/BWBR0002458/geldigheidsdatum_04-05-2015#2_Artikel3" xlink:type="simple">Drank- en Horecawet, artikel 3</text:a>
              </text:p>
              </text:list-item>
              <text:list-item text:style-override="id1-3-2-1-1-17-2">
                <text:number>-</text:number>
                <text:p text:style-name="al">
                <text:a xlink:href="http://wetten.overheid.nl/BWBR0005537/Hoofdstuk7/Afdeling71/Artikel71/geldigheidsdatum_04-05-2015" xlink:type="simple">Algemene wet bestuursrecht, artikel 7:1</text:a>
              </text:p>
              </text:list-item>
              <text:list-item text:style-override="id1-3-2-1-1-17-3">
                <text:number>-</text:number>
                <text:p text:style-name="al">
                <text:a xlink:href="http://decentrale.regelgeving.overheid.nl/cvdr/xhtmloutput/Historie/Boxtel/333162/333162_1.html" xlink:type="simple">Algemene Plaatselijke Verordening Boxtel 2012, artikel 2.3.1.2.</text:a>
              </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39700</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00</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00</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ecavergunningen verleend aan Stichting Beheer Kasteel Stap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00</meta:user-defined>
    <meta:user-defined meta:name="OVERHEIDop.GmbID/DC.identifier">gmb-2015-39700</meta:user-defined>
    <meta:user-defined meta:name="OVERHEID.Gemeente/DC.creator">Boxtel</meta:user-defined>
    <meta:user-defined meta:name="OVERHEID.TaxonomieBeleidsagenda/OVERHEID.category">Ruimte en infrastructuur | Ruimtelijke ordening</meta:user-defined>
    <meta:user-defined meta:name="DCTERMS.abstract">Verleende horeca- en exploitatievergunning aan Stichting Beheer Kasteel Stapelen voor de spiegeltent op het perceel Stapelen 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EH 1</meta:user-defined>
    <meta:user-defined meta:name="OVERHEIDop.woonplaats">Boxtel</meta:user-defined>
    <meta:user-defined meta:name="OVERHEIDop.straatnaam">Stapelen</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5-07</meta:user-defined>
    <meta:user-defined meta:name="OVERHEID.EPSG28992/DC.spatial">150675 399332</meta:user-defined>
    <meta:user-defined meta:name="OVERHEIDop.versieInformatie"/>
  </office:meta>
</office:document-meta>
</file>