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Singelkwartier 19-1 bouwnummer 1 t/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Singelkwartier 19-1 bouwnummer 1 t/m 29</text:span>
          </text:p>
            <text:p text:style-name="common-al">Omschrijving project: het bouwen van 29 woningen</text:p>
            <text:p text:style-name="common-al">Dossiernr: 141201955</text:p>
            <text:p text:style-name="common-al">Datum indiening: 3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7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Singelkwartier 19-1 bouwnummer 1 t/m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70</meta:user-defined>
    <meta:user-defined meta:name="OVERHEIDop.GmbID/DC.identifier">gmb-2015-397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X 185</meta:user-defined>
    <meta:user-defined meta:name="OVERHEIDop.woonplaats">Arnhem</meta:user-defined>
    <meta:user-defined meta:name="OVERHEIDop.straatnaam">Thaliastraat</meta:user-defined>
    <meta:user-defined meta:name="OVERHEID.PostcodeHuisnummer/OVERHEIDop.postcodeHuisnummer">6846XN 82</meta:user-defined>
    <meta:user-defined meta:name="OVERHEIDop.woonplaats">Arnhem</meta:user-defined>
    <meta:user-defined meta:name="OVERHEIDop.straatnaam">Daph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790 440494</meta:user-defined>
    <meta:user-defined meta:name="OVERHEID.EPSG28992/DC.spatial">186847 440497</meta:user-defined>
    <meta:user-defined meta:name="OVERHEIDop.versieInformatie"/>
  </office:meta>
</office:document-meta>
</file>